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text-properties style:font-name="Times" style:font-name-asian="Times1" style:font-name-complex="Times1"/>
    </style:style>
    <style:style style:name="P2" style:family="paragraph" style:parent-style-name="Standard">
      <style:paragraph-properties fo:text-align="center" style:justify-single-word="false"/>
      <style:text-properties style:font-name="Times" style:font-name-asian="Times1" style:font-name-complex="Times1"/>
    </style:style>
    <style:style style:name="P3" style:family="paragraph" style:parent-style-name="Standard">
      <style:paragraph-properties fo:line-height="100%"/>
    </style:style>
    <style:style style:name="P4" style:family="paragraph" style:parent-style-name="Standard" style:master-page-name="Converted1">
      <style:paragraph-properties fo:line-height="100%" style:page-number="auto"/>
    </style:style>
    <style:style style:name="P5" style:family="paragraph" style:parent-style-name="Standard" style:master-page-name="Converted2">
      <style:paragraph-properties fo:line-height="100%" style:page-number="auto"/>
    </style:style>
    <style:style style:name="P6" style:family="paragraph" style:parent-style-name="Standard" style:master-page-name="Converted3">
      <style:paragraph-properties fo:line-height="100%" style:page-number="auto"/>
    </style:style>
    <style:style style:name="P7" style:family="paragraph" style:parent-style-name="Standard" style:master-page-name="Converted4">
      <style:paragraph-properties fo:line-height="100%" style:page-number="auto"/>
    </style:style>
    <style:style style:name="P8" style:family="paragraph" style:parent-style-name="Standard" style:master-page-name="Converted5">
      <style:paragraph-properties fo:line-height="100%" style:page-number="auto"/>
    </style:style>
    <style:style style:name="P9" style:family="paragraph" style:parent-style-name="Standard" style:master-page-name="Converted6">
      <style:paragraph-properties fo:line-height="100%" style:page-number="auto"/>
    </style:style>
    <style:style style:name="P10" style:family="paragraph" style:parent-style-name="Standard" style:master-page-name="Converted7">
      <style:paragraph-properties fo:line-height="100%" style:page-number="auto"/>
    </style:style>
    <style:style style:name="P11" style:family="paragraph" style:parent-style-name="Standard" style:master-page-name="Converted8">
      <style:paragraph-properties fo:line-height="100%" style:page-number="auto"/>
    </style:style>
    <style:style style:name="P12" style:family="paragraph" style:parent-style-name="Standard" style:master-page-name="Converted9">
      <style:paragraph-properties fo:line-height="100%" style:page-number="auto"/>
    </style:style>
    <style:style style:name="P13" style:family="paragraph" style:parent-style-name="Standard" style:master-page-name="Standard">
      <style:paragraph-properties fo:text-align="center" style:justify-single-word="false" style:page-number="1"/>
    </style:style>
    <style:style style:name="T1" style:family="text">
      <style:text-properties style:font-name="Times" fo:font-weight="bold" style:font-name-asian="Times1" style:font-weight-asian="bold" style:font-name-complex="Times1"/>
    </style:style>
    <style:style style:name="T2" style:family="text">
      <style:text-properties style:font-name="Times" style:font-name-asian="Times1" style:font-name-complex="Times1"/>
    </style:style>
    <style:style style:name="T3" style:family="text">
      <style:text-properties style:font-name="Times" fo:font-style="italic" style:font-name-asian="Times1" style:font-style-asian="italic" style:font-name-complex="Times1"/>
    </style:style>
    <style:style style:name="T4" style:family="text">
      <style:text-properties style:text-position="super 58%"/>
    </style:style>
    <style:style style:name="T5" style:family="text">
      <style:text-properties style:text-position="super 58%" style:font-name="Times" style:font-name-asian="Times1" style:font-name-complex="Times1"/>
    </style:style>
    <style:style style:name="T6" style:family="text">
      <style:text-properties style:text-position="super 58%" style:font-name="Times" fo:font-style="italic" style:font-name-asian="Times1" style:font-style-asian="italic" style:font-name-complex="Times1"/>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How do the creators of the film ‘Legend’ use mise-en-scene, including, costume, makeup and other props to convey meanings to the audience? And have they glamorized the original version of the story to appeal to the audience?</text:span></text:p>
      <text:p text:style-name="P2"/>
      <text:p text:style-name="Standard"><text:span text:style-name="T2">The film ‘Legend’ is a film based on true events, about the life of the notorious Kray twins who ruled the London streets in the 1960s. In the film about the brothers the producer uses mise-en-scene and other techniques to interact with the audience, and communicate ideas and impressions about the plot, and characters. Through research found from different sources, and watching the film itself you can see this demonstrated through the majority. </text:span></text:p>
      <text:p text:style-name="P1"/>
      <text:p text:style-name="Standard"><text:span text:style-name="T2">Connotation and denotation is something used a lot in the film Legend. Denotation is exactly what is shown on screen to the audience, and connotation is what idea, or emotion the things on scene give to the audience. Producers use connotation and denotation a lot in film, in order to communicate with the audience, it can act as a form of nonverbal communication between the producer and the audience, and can massively change the way a film is viewed by the audience. Mise-en-scene is a big part of connotation and denotation, it includes, lighting, costume, decor, properties (props), and actors. It can act as the denotations for the audience to gather connotations from. </text:span></text:p>
      <text:p text:style-name="P1"/>
      <text:p text:style-name="Standard"><text:span text:style-name="T2">Going more in depth into mise-en-scene, as you have already read, lighting is one of the aspects of it, and therefor from that producers can use lighting to create connotation for the audience to pick up on. By using high key lighting the producer can create an up beat light mood for the scene, which connotes happy emotions to the audience, communicating that the characters in the scene are happy, and the storyline is heading in a positive direction for the characters. </text:span><text:span text:style-name="T5"><text:note text:id="ftn1" text:note-class="footnote"><text:note-citation>1</text:note-citation><text:note-body><text:p text:style-name="P4"><text:span text:style-name="T4"/><text:span text:style-name="T7"> Nicholas, J. and Price, J. (1999). </text:span><text:span text:style-name="T8">Advanced studies in media</text:span><text:span text:style-name="T7">. Walton-on-Thames: Nelson.</text:span></text:p></text:note-body></text:note></text:span><text:span text:style-name="T3">“Using limited lighting can emphasize the contrast between light and shade, and is sometimes used to provide a moody or sinister atmosphere. It can also allow the camera- person to produce some dramatic highlighting effect.” </text:span><text:span text:style-name="T2">Lighting can also be used to </text:span><text:span text:style-name="T5"><text:note text:id="ftn2" text:note-class="footnote"><text:note-citation>2</text:note-citation><text:note-body><text:p text:style-name="P5"><text:span text:style-name="T4"/><text:span text:style-name="T7"> Hub.fullsail.edu. (2019). </text:span><text:span text:style-name="T8">Five Films That Use Lighting Creatively to Tell the Story - The Hub</text:span><text:span text:style-name="T7">. [online] Available at: https://hub.fullsail.edu/articles/five-films-that-use-lighting-creatively-to-tell-the-story [Accessed 18 Jan. 2019].</text:span></text:p></text:note-body></text:note></text:span><text:span text:style-name="T3">“Indicate foreshadowing and manipulate viewers’ feelings about characters and scenes in different ways”. </text:span><text:span text:style-name="T2">An example from the film Legend where lighting is used in this way is the scene where Reggie has to give himself up to the police, due to his appeal being denied, and him having to serve his last 6 months of his sentence. Before he arrives at the police station the lighting is golden, it shows the audience the upbeat of the setting, and adds to the rich and classy atmosphere of the casino, however after arriving at the police station the lighting dramatically changes to a dark lighting, that creates lots of shadows. From this the audience would get an uneasy feeling, foreshadowing the next event, which includes Reggie being beaten up by a group of police officers. The creators of the film have most likely done this on purpose to create that mood within the audience, and give them a warning of the upcoming events.</text:span></text:p>
      <text:p text:style-name="P1"/>
      <text:p text:style-name="Standard"><text:span text:style-name="T2">Another big aspect of mise-en-scene is props. Producers like to use props to </text:span><text:span text:style-name="T5"><text:note text:id="ftn3" text:note-class="footnote"><text:note-citation>3</text:note-citation><text:note-body><text:p text:style-name="P6"><text:span text:style-name="T4"/><text:span text:style-name="T7"> <text:s/>Thedramateacher.com. (2019). </text:span><text:span text:style-name="T8">Symbolic Use of Props in Film</text:span><text:span text:style-name="T7">. [online] Available at: https://thedramateacher.com/symbolic-use-of-props-in-film/ [Accessed 19 Jan. 2019].</text:span></text:p></text:note-body></text:note></text:span><text:span text:style-name="T3">“Tell without telling”</text:span><text:span text:style-name="T2">and to </text:span><text:span text:style-name="T5"><text:note text:id="ftn4" text:note-class="footnote"><text:note-citation>4</text:note-citation><text:note-body><text:p text:style-name="P7"><text:span text:style-name="T4"/><text:span text:style-name="T7"> Seisenov, D. (2019). </text:span><text:span text:style-name="T8">The importance Of Movie Props. Impacts Of Movie Props.</text:span><text:span text:style-name="T7">. [online] Filmental. Available at: http://filmental.com/general/importance-movie-props/ [Accessed 19 Jan. 2019].</text:span></text:p><text:p text:style-name="P3"><text:span text:style-name="T7"><text:s/></text:span></text:p><text:p text:style-name="P3"/></text:note-body></text:note></text:span><text:span text:style-name="T3">“Represent characters”</text:span><text:span text:style-name="T2">. They can also give the audience more information about characters personalities, and their pasts, along with forewarning audience about upcoming plot changes. A good example where props are used in this way to show information about characters, and also about the plot is the scene where Reggie proposes to Francis. In the scene Reggie throws Lemon sherbets at Francis' window to get her attention. The audience can see these little yellow sweets hitting the window in the background of the shot, they can see they are not the stereotypical stones, as they are yellow. This scene tells the audience information before they actually are told it, as the Lemon sherbet sweets are meaningful to the twos relationship, telling the audience that Reggie is out of jail before they actually see him. Another prop in this scene which shows the audience what's going to happen before they see it is the ring box Reggie pulls out of his pocket. A ring box, makes it obvious to the audience that Reggie is going to propose, due to this prop being used quite commonly in romantic scenes in films. Furthermore, in terms of props demonstrating information about characters, the lemon sherbets again show this quite well, as they represent Reggie and Francis' relationship, and show the changes in the relationship without blatantly telling the audience. At the start of the twos relationship the lemon sherbet is well loved, it is sweet, and brightly coloured, something they both love, and bond over; however as the plot moves forward they are not shown as often, and even when shown it demonstrates the love of them between the two characters is gone, as she takes the sweet out of her mouth just before she kills herself, showing the deterioration of the twos relationship. The removal of the sweet out of Francis’ mouth before killing herself was purposefully done by the director, in order to show to the audience she is done with the love, and no longer wants it.</text:span></text:p>
      <text:p text:style-name="P1"/>
      <text:p text:style-name="Standard"><text:span text:style-name="T2"><text:s/>The last big aspects of mise-en-scene being explored in this essay is costume and makeup. Much like the other aspects of mise-en-scene makeup and costume can give the audience a lot of information about characters, without them actually being told. </text:span><text:span text:style-name="T5"><text:note text:id="ftn5" text:note-class="footnote"><text:note-citation>5</text:note-citation><text:note-body><text:p text:style-name="P8"><text:span text:style-name="T4"/><text:span text:style-name="T7"> Chicstudiosmakeup.com. (2019). </text:span><text:span text:style-name="T8">Role of Makeup Artists in the Los Angeles Film &amp; TV Industry</text:span><text:span text:style-name="T7">. [online] Available at: https://chicstudiosmakeup.com/a-chic-life/role-of-makeup-artists-in-film-and-tv/ [Accessed 19 Jan. 2019].</text:span></text:p></text:note-body></text:note></text:span><text:span text:style-name="T3">“Makeup artists that work in television and film help communicate the personality of all characters to the audience.”</text:span><text:span text:style-name="T2"> A scene from Legend where makeup and costume is used in this way is the scene where Francis and Reggie first meet. You can see from the neutral makeup and clothes that Francis wears that she comes across as a very simple character, and from her clothes she doesn’t really give away much about her personality. Only that she is pure, from the modest, and white clothes she wears. Opposite from this Reggie wears very bold clothing, like expensive suits, and always wears his hair in a stylish and professional style. This was done purposefully by the producer to make the audience see the difference between the two characters, and the differences in their personalities.</text:span></text:p>
      <text:p text:style-name="P1"/>
      <text:p text:style-name="Standard"><text:span text:style-name="T2">To address the other side of the question, looking into target audience for the film was necessary. Research showed that the audience or the film legend was most likely 18 to 45 and over, due to that audience likely being interested in the complexity of Tom Hardy playing both the Kray brothers in the film. One article wrote about how an adult audience would respond more to this sort of film, most likely due to that age group growing up in that time period, they also wrote,</text:span><text:span text:style-name="T5"><text:note text:id="ftn6" text:note-class="footnote"><text:note-citation>6</text:note-citation><text:note-body><text:p text:style-name="P9"><text:span text:style-name="T4"/><text:span text:style-name="T7"> Screen. (2019). </text:span><text:span text:style-name="T8">Marketing a 'Legend'</text:span><text:span text:style-name="T7">. [online] Available at: https://www.screendaily.com/features/marketing-a-legend/5094452.article [Accessed 21 Jan. 2019].</text:span></text:p></text:note-body></text:note></text:span><text:span text:style-name="T2"> </text:span><text:span text:style-name="T3">“There are stories like the Krays that you couldn’t tell unless they were an 18 because you wouldn’t do it justice”. </text:span><text:span text:style-name="T2">Due to this target audience containing both genders, it seems from close observation that the producer has used a number of techniques to appeal to both. This includes things like the male gaze theory and masculinity. </text:span></text:p>
      <text:p text:style-name="P1"/>
      <text:p text:style-name="Standard"><text:span text:style-name="T2">The male gaze theory is when films objectify women to please the male audience through sex appeal, however in Legend this is shown in both genders. This can be seen firstly in the women that perform in the Kray brothers’ casinos, and the way that women are objectified, through skimpy outfits, and bold makeup. As well as this, the theory is also reversed, in the sense that throughout the film the Kray brothers themselves are also objectified to please the female audience. This can be seen through the actor they have chosen to play the Kray brothers, and the way the actor acts, dresses and is portrayed through costume and makeup. For example, you can see in the film that the actor of the Kray brothers is not a bad looking man, and obviously has been strategically chosen to make the female audience more interested in the characters and the film as a whole. As well as this the way the actor acts and portrays the Kray brothers is also appealing to the female audience, due to them acting in a certain charming, and dominante way, making the female audience swoon. This is the same for the costume and makeup, as the suits, glossy cars, and perfect hair also add to this dream man the female audience would be interested in.</text:span></text:p>
      <text:p text:style-name="P1"/>
      <text:p text:style-name="Standard"><text:span text:style-name="T2">When it comes to the masculinity, in the film Legend you can see it is used a lot, especially with the ‘undefeatable’ impression the film gives out about the Krays. This is shown in the film through all the fight scene that occur during the film, as the characters come across as a force to be reckoned with, due to the pain they inflict on their enemies, and fights they never seem to lose. This masculinity appeals to the male viewers of the film, and makes them look up to the Kray brothers characters, and makes them aspire to be that type of ‘manly’ figure.</text:span></text:p>
      <text:p text:style-name="P1"/>
      <text:p text:style-name="Standard"><text:span text:style-name="T2">Through both of these techniques that the producer has used it seems to glamourise the Kray brothers to the audience. This makes the audience like the gangsters, whether that be because of sexual attraction, or idolisation, both ways of appeal to the audience, gives these menaces of the past redemption, and makes them seem</text:span><text:span text:style-name="T3"> </text:span><text:span text:style-name="T6"><text:note text:id="ftn7" text:note-class="footnote"><text:note-citation>7</text:note-citation><text:note-body><text:p text:style-name="P10"><text:span text:style-name="T4"/><text:span text:style-name="T7"> <text:s/>Steele, J. (2019). </text:span><text:span text:style-name="T8">Crime films glamorise thugs, says police chief</text:span><text:span text:style-name="T7">. [online] Telegraph.co.uk. Available at: https://www.telegraph.co.uk/news/uknews/1354649/Crime-films-glamorise-thugs-says-police-chief.html [Accessed 25 Jan. 2019].</text:span></text:p></text:note-body></text:note></text:span><text:span text:style-name="T3">“Darkly glamorous”</text:span><text:span text:style-name="T2">; even though research claimed them to be the </text:span><text:span text:style-name="T5"><text:note text:id="ftn8" text:note-class="footnote"><text:note-citation>8</text:note-citation><text:note-body><text:p text:style-name="P11"><text:span text:style-name="T4"/><text:span text:style-name="T7"> The Independent. (2019). </text:span><text:span text:style-name="T8">An in-depth look into the violent history of the Kray twins</text:span><text:span text:style-name="T7">. [online] Available at: https://www.independent.co.uk/arts-entertainment/films/features/legend-an-in-depth-look-into-the-violent-history-of-ronnie-and-reggie-the-kray-twins-10478174.html [Accessed 23 Jan. 2019].</text:span></text:p></text:note-body></text:note></text:span><text:span text:style-name="T3">“Most evil men in Britain”</text:span><text:span text:style-name="T2">. By showing these terrible men to have these luxurious lifestyles, with money, and women and specifically for the Krays, </text:span><text:span text:style-name="T5"><text:note text:id="ftn9" text:note-class="footnote"><text:note-citation>9</text:note-citation><text:note-body><text:p text:style-name="P12"><text:span text:style-name="T4"/><text:span text:style-name="T7"> The Independent. (2019). </text:span><text:span text:style-name="T8">An in-depth look into the violent history of the Kray twins</text:span><text:span text:style-name="T7">. [online] Available at: https://www.independent.co.uk/arts-entertainment/films/features/legend-an-in-depth-look-into-the-violent-history-of-ronnie-and-reggie-the-kray-twins-10478174.html [Accessed 23 Jan. 2019].</text:span></text:p></text:note-body></text:note></text:span><text:span text:style-name="T3">“A constant image of them in glossy suits and old fashioned cars”</text:span><text:span text:style-name="T2"> we are enticing people into this lifestyle, by glamourising these men through film, men who shot, stabbed, beat up, and killed people. Something we have to stop and ask ourselves is are these films good for today's society, or are we just desensitizing the public to guns and crime, due to what we are producing through the media?</text:span></text:p>
      <text:p text:style-name="P1"/>
      <text:p text:style-name="Standard"><text:span text:style-name="T2">To conclude, from the research, and observations shown, it is obvious that the creators of the film Legend have used mise-en-scene to the full extent through their film. They have use all the aspects of it cleverly to nonverbally communicate with the audience to show the story the way they intended. As for the other side of the question, from the research, and examples shown it seems the Krays have obviously been glamorized through the film, and personally I was influenced to like them too as part of the audience. Taking into consideration the research also done into what it was like to live around the Krays in their rein it seems very wrong to be giving these men glory, and popularity when all they seemed to cause was suffering.</text:span></text:p>
      <text:p text:style-name="P1"/>
      <text:p text:style-name="Standard"><text:span text:style-name="T2">Bibliography:</text:span></text:p>
      <text:p text:style-name="P1"/>
      <text:p text:style-name="Standard"><text:span text:style-name="T2">Nicholas, J. and Price, J. (1999). </text:span><text:span text:style-name="T3">Advanced studies in media</text:span><text:span text:style-name="T2">. Walton-on-Thames: Nelson.</text:span></text:p>
      <text:p text:style-name="P1"><text:soft-page-break/></text:p>
      <text:p text:style-name="Standard"><text:span text:style-name="T2"><text:s/>Csun.edu. (2019). [online] Available at: https://www.csun.edu/~bashforth/098_PDF/06Sep15Connotation_Denotation.pdf [Accessed 16 Jan. 2019].</text:span></text:p>
      <text:p text:style-name="P1"/>
      <text:p text:style-name="Standard"><text:span text:style-name="T2">BBC Bitesize. (2019). </text:span><text:span text:style-name="T3">BBC Bitesize - GCSE Moving Image Arts (CCEA) - Mise-en-scène - Revision 2</text:span><text:span text:style-name="T2">. [online] Available at: https://www.bbc.com/bitesize/guides/zw7hhv4/revision/2 [Accessed 17 Jan. 2019].</text:span></text:p>
      <text:p text:style-name="P1"/>
      <text:p text:style-name="Standard"><text:span text:style-name="T2">Gibbs, J. (2007). </text:span><text:span text:style-name="T3">Mise-en-scene</text:span><text:span text:style-name="T2">. London: Wallflower, p.6</text:span></text:p>
      <text:p text:style-name="P1"/>
      <text:p text:style-name="Standard"><text:span text:style-name="T2">updates., L., Us, C., Form, F., Filmmaking, N., Filmmaking, D., Filmmaking, E., iBasics, S., Structure, 3., Structure, I., Arc, C., Backstory, E., Character, M., Basics, C., Field, D., &gt;&gt;, E., F-Number), A., Speed, S., &gt;&gt;, C., Sizes, S., Angles, C., Moves, C., Lenses, T., Crew, T., Basics, D., Basics, E., Cutting), P., Effect, K., Transitions, T., Shots, R., Moura, G., Sherwood, D., Moura, G., shakil, u., Moura, G., Moura, G., Muhumuza, M., Ehrlich, S., Hermida, F., Moura, G., Hermida, F., Moura, G., Quindy, T., Moura, G., jain, C., Moura, G., Moura, G., Gajapure, V., adepoju, k., (Montreal), R., Moura, G., Strnad, L., Moura, G., Moura, G. and Badzlina, L. (2019). </text:span><text:span text:style-name="T3">Mise-en-scène</text:span><text:span text:style-name="T2">. [online] Elementsofcinema.com. Available at: http://www.elementsofcinema.com/directing/mise-en-scene-in-films/ [Accessed 18 Jan. 2019].</text:span></text:p>
      <text:p text:style-name="P1"/>
      <text:p text:style-name="Standard"><text:span text:style-name="T2">Hub.fullsail.edu. (2019). </text:span><text:span text:style-name="T3">Five Films That Use Lighting Creatively to Tell the Story - The Hub</text:span><text:span text:style-name="T2">. [online] Available at: https://hub.fullsail.edu/articles/five-films-that-use-lighting-creatively-to-tell-the-story [Accessed 18 Jan. 2019].</text:span></text:p>
      <text:p text:style-name="P1"/>
      <text:p text:style-name="Standard"><text:span text:style-name="T2">Nicholas, J. and Price, J. (1999). </text:span><text:span text:style-name="T3">Advanced studies in media</text:span><text:span text:style-name="T2">. Walton-on-Thames: Nelson.</text:span></text:p>
      <text:p text:style-name="P1"/>
      <text:p text:style-name="Standard"><text:span text:style-name="T2">Thedramateacher.com. (2019). </text:span><text:span text:style-name="T3">Symbolic Use of Props in Film</text:span><text:span text:style-name="T2">. [online] Available at: https://thedramateacher.com/symbolic-use-of-props-in-film/ [Accessed 19 Jan. 2019].</text:span></text:p>
      <text:p text:style-name="P1"/>
      <text:p text:style-name="Standard"><text:span text:style-name="T2">Seisenov, D. (2019). </text:span><text:span text:style-name="T3">The importance Of Movie Props. Impacts Of Movie Props.</text:span><text:span text:style-name="T2">. [online] Filmental. Available at: http://filmental.com/general/importance-movie-props/ [Accessed 19 Jan. 2019].</text:span></text:p>
      <text:p text:style-name="P1"/>
      <text:p text:style-name="Standard"><text:span text:style-name="T2">Chicstudiosmakeup.com. (2019). </text:span><text:span text:style-name="T3">Role of Makeup Artists in the Los Angeles Film &amp; TV Industry</text:span><text:span text:style-name="T2">. [online] Available at: https://chicstudiosmakeup.com/a-chic-life/role-of-makeup-artists-in-film-and-tv/ [Accessed 19 Jan. 2019].</text:span></text:p>
      <text:p text:style-name="P1"/>
      <text:p text:style-name="Standard"><text:span text:style-name="T2">Looking at TV and Films. (2019). </text:span><text:span text:style-name="T3">Importance of costumes in TV and Films</text:span><text:span text:style-name="T2">. [online] Available at: https://fms505leongh.wordpress.com/2015/10/06/importance-of-costumes-in-tv-and-films/ [Accessed 19 Jan. 2019].</text:span></text:p>
      <text:p text:style-name="P1"/>
      <text:p text:style-name="Standard"><text:span text:style-name="T2">Screen. (2019). </text:span><text:span text:style-name="T3">Marketing a 'Legend'</text:span><text:span text:style-name="T2">. [online] Available at: https://www.screendaily.com/features/marketing-a-legend/5094452.article [Accessed 21 Jan. 2019].</text:span></text:p>
      <text:p text:style-name="P1"/>
      <text:p text:style-name="Standard"><text:span text:style-name="T2">AS Guilsborough Media. (2019). </text:span><text:span text:style-name="T3">How is the Audience constructed for the film “Legend”</text:span><text:span text:style-name="T2">. [online] Available at: https://asguilsboroughmedia006017jmarshall.wordpress.com/2016/03/01/how-is-the-audience-constructed-for-the-film-legend/ [Accessed 21 Jan. 2019].</text:span></text:p>
      <text:p text:style-name="Standard"><text:span text:style-name="T2"><text:s/></text:span></text:p>
      <text:p text:style-name="P1"/>
      <text:p text:style-name="Standard"><text:soft-page-break/><text:span text:style-name="T2">Google Books. (2019). </text:span><text:span text:style-name="T3">Masculinity and Film Performance</text:span><text:span text:style-name="T2">. [online] Available at: https://books.google.co.uk/books?hl=en&amp;lr=&amp;id=z5B_DAAAQBAJ&amp;oi=fnd&amp;pg=PP1&amp;dq=masculinity+in+film&amp;ots=7OoU59t8kR&amp;sig=vooUKNcmFx4r80HU0uy5cSyGZNw#v=onepage&amp;q=ROLE%20MODELS&amp;f=false [Accessed 22 Jan. 2019].</text:span></text:p>
      <text:p text:style-name="P1"/>
      <text:p text:style-name="Standard"><text:span text:style-name="T2">Film Inquiry. (2019). </text:span><text:span text:style-name="T3">Film Theory 101 - Laura Mulvey: The Male Gaze Theory | Film Inquiry</text:span><text:span text:style-name="T2">. [online] Available at: https://www.filminquiry.com/film-theory-basics-laura-mulvey-male-gaze-theory/ [Accessed 22 Jan. 2019].</text:span></text:p>
      <text:p text:style-name="P1"/>
      <text:p text:style-name="Standard"><text:span text:style-name="T2">The Independent. (2019). </text:span><text:span text:style-name="T3">An in-depth look into the violent history of the Kray twins</text:span><text:span text:style-name="T2">. [online] Available at: https://www.independent.co.uk/arts-entertainment/films/features/legend-an-in-depth-look-into-the-violent-history-of-ronnie-and-reggie-the-kray-twins-10478174.html [Accessed 23 Jan. 2019].</text:span></text:p>
      <text:p text:style-name="P1"/>
      <text:p text:style-name="Standard"><text:span text:style-name="T2">Steele, J. (2019). </text:span><text:span text:style-name="T3">Crime films glamorise thugs, says police chief</text:span><text:span text:style-name="T2">. [online] Telegraph.co.uk. Available at: https://www.telegraph.co.uk/news/uknews/1354649/Crime-films-glamorise-thugs-says-police-chief.html [Accessed 25 Jan. 2019].</text:span></text:p>
      <text:p text:style-name="Standard"><text:span text:style-name="T2"><text:s/></text:span></text:p>
      <text:p text:style-name="Standard"><text:span text:style-name="T2"><text:s/>Ruddick, J. (2019). </text:span><text:span text:style-name="T3">The Idolisation and Glamorisation of Criminals in TV and Film</text:span><text:span text:style-name="T2">. [online] CUB Magazine. Available at: http://cubmagazine.co.uk/2016/02/the-idolisation-and-glamorisation-of-criminals-in-tv-and-film/ [Accessed 25 Jan.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Standard"/>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2" meta:word-count="2395" meta:character-count="16408" meta:non-whitespace-character-count="14041"/>
    <meta:generator>LibreOfficeDev/6.0.5.2$Linux_X86_64 LibreOffice_project/</meta:generator>
  </office:meta>
</office:document-meta>
</file>